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Lucida Grande" svg:font-family="'Lucida Grande'" style:font-family-generic="swiss"/>
    <style:font-face style:name="Tahoma" svg:font-family="Tahom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itle_20_Page_20_Title_20_1_20_Line" style:master-page-name="Title_20_Page">
      <style:paragraph-properties style:page-number="auto"/>
    </style:style>
    <style:style style:name="P3" style:family="paragraph" style:parent-style-name="First_20_Page_20_Title" style:master-page-name="Body_20_of_20_Paper">
      <style:paragraph-properties style:page-number="auto"/>
    </style:style>
    <style:style style:name="P4" style:family="paragraph">
      <style:paragraph-properties style:text-autospace="none"/>
    </style:style>
    <style:style style:name="P5"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T1" style:family="text">
      <style:text-properties fo:font-weight="normal" style:font-weight-asian="normal" style:font-weight-complex="normal"/>
    </style:style>
    <style:style style:name="T2" style:family="text">
      <style:text-properties style:font-name="Times New Roman1" fo:font-size="12pt"/>
    </style:style>
    <style:style style:name="T3" style:family="text">
      <style:text-properties officeooo:rsid="0011d46f"/>
    </style:style>
    <style:style style:name="T4" style:family="text">
      <style:text-properties fo:color="#000000" style:text-outline="false" style:text-line-through-style="none" style:text-line-through-type="none" style:text-position="0% 100%" style:font-name="Tahoma"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5" style:family="text">
      <style:text-properties style:use-window-font-color="true" style:text-outline="false" style:text-line-through-style="none" style:text-line-through-type="none" style:text-position="0% 100%" style:font-name="Tahoma"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placeholder text:placeholder-type="text">&lt;THE TITLE OF THE BOOK BEING REVIEWED&gt;</text:placeholder><office:annotation><dc:creator>Joseph Kelly</dc:creator><dc:date>2012-11-07T12:46:41</dc:date><text:p text:style-name="P4"><text:span text:style-name="T4">These comments can be deleted by clicking the arrow in the bottom right of this box and either “Delete Comment” (for individual comments) or “Delete All Comments”</text:span></text:p><text:p text:style-name="P5"><text:span text:style-name="T4"/></text:p><text:p text:style-name="P5"><text:span text:style-name="T4">If you click on &lt;THE TITLE OF THE BOOK BEING REVIEWED&gt;, the box will disappear as soon as you begin typing, and the font will be automatically formatted. These boxes appear throughout the template.</text:span></text:p><text:p text:style-name="P5"><text:span text:style-name="T4"/></text:p><text:p text:style-name="P5"><text:span text:style-name="T4">Consult 3.1 “Title Page”</text:span></text:p><text:p text:style-name="P5"><text:span text:style-name="T4"/></text:p><text:p text:style-name="P5"><text:span text:style-name="T4">There are three Title styles, one for a 1 line title, one for a 2 line title, and one for a 3 or 4 line title.</text:span></text:p></office:annotation></text:p>
      <text:p text:style-name="Title_20_Page_20_Text">___________________</text:p>
      <text:p text:style-name="Title_20_Page_20_Text"/>
      <text:p text:style-name="Title_20_Page_20_Text">A Book Review<office:annotation><dc:creator>Joseph Kelly</dc:creator><dc:date>2012-10-01T15:15:22</dc:date><text:p text:style-name="P5"><text:span text:style-name="T5">Consult 2.2.2 “Type of Work”</text:span></text:p><text:p text:style-name="P5"><text:span text:style-name="T5"/></text:p><text:p text:style-name="P5"><text:span text:style-name="T5"/></text:p><text:p text:style-name="P5"><text:span text:style-name="T5"/></text:p></office:annotation></text:p>
      <text:p text:style-name="Title_20_Page_20_Text">Presented To</text:p>
      <text:p text:style-name="Title_20_Page_20_Text">Dr. <text:placeholder text:placeholder-type="text">&lt;Professor's Name&gt;</text:placeholder></text:p>
      <text:p text:style-name="Title_20_Page_20_Text"><text:placeholder text:placeholder-type="text">&lt;The Southern Baptist Theological Seminary or Boyce College&gt;</text:placeholder></text:p>
      <text:p text:style-name="Title_20_Page_20_Text"/>
      <text:p text:style-name="Title_20_Page_20_Text">___________________</text:p>
      <text:p text:style-name="Title_20_Page_20_Text"/>
      <text:p text:style-name="Title_20_Page_20_Text">In Partial Fulfillment</text:p>
      <text:p text:style-name="Title_20_Page_20_Text">of the Requirements for <text:placeholder text:placeholder-type="text">&lt;course number&gt;</text:placeholder><office:annotation><dc:creator>Joseph Kelly</dc:creator><dc:date>2012-10-01T15:15:41</dc:date><text:p text:style-name="P4"><text:span text:style-name="T5">Consult 2.2.3 “Course Identification”</text:span></text:p></office:annotation></text:p>
      <text:p text:style-name="Title_20_Page_20_Text"/>
      <text:p text:style-name="Title_20_Page_20_Text">___________________</text:p>
      <text:p text:style-name="Title_20_Page_20_Text"/>
      <text:p text:style-name="Title_20_Page_20_Text">by</text:p>
      <text:p text:style-name="Title_20_Page_20_Text"><text:placeholder text:placeholder-type="text">&lt;First Middle Last&gt;</text:placeholder><office:annotation><dc:creator>Joseph Kelly</dc:creator><dc:date>2012-10-01T15:15:52</dc:date><text:p text:style-name="P4"><text:span text:style-name="T5">Consult 2.2.4 “Attribution of Authorship”</text:span></text:p></office:annotation></text:p>
      <text:p text:style-name="Title_20_Page_20_Text"><text:placeholder text:placeholder-type="text">&lt;SBTS Box Number or Email Address&gt;</text:placeholder></text:p>
      <text:p text:style-name="Title_20_Page_20_Text"><text:placeholder text:placeholder-type="text">&lt;Date of Submission&gt;</text:placeholder></text:p>
      <text:p text:style-name="P3"><text:span text:style-name="T2"><text:placeholder text:placeholder-type="text">&lt;Doe, John. The Title of The Book Being Reviewed. City: Publisher, 2012.&gt;</text:placeholder></text:span><text:span text:style-name="T2"><office:annotation><dc:creator>Joseph Kelly</dc:creator><dc:date>2012-10-01T15:59:26</dc:date><text:p text:style-name="P4"><text:span text:style-name="T5">See 3.2 “First Page of Text”</text:span></text:p></office:annotation></text:span></text:p>
      <text:p text:style-name="Body_20_of_20_Text">This sample paper has been formatted according to The Southern Seminary Manual of Style. The body of your text should be formatted to 12 point Times New Roman font, either double spaced or fixed at 0.<text:span text:style-name="T3">33</text:span> inch (see 1.2 “Font” and 1.3 “Line Spacing”).</text:p>
      <text:p text:style-name="Block_20_Quotation">This is an example of a block quotation. The “Block Quotation” style is formatted to indent the left margin 0.35 inch. Do not indent the first line of a block quotation unless it is indented in the text you are quoting. If the text you are quoting is indented, you will want to add an additional 0.35 inch indentation to the first line. See 2.8 “Indentation and Block Quotation.” When you hit enter, you will return to “Body of Text” style.<text:span text:style-name="Footnote_20_anchor"><text:note text:id="ftn1" text:note-class="footnote"><text:note-citation>1</text:note-citation><text:note-body><text:p text:style-name="Footnote">This template is set up so that the footnote separator line will remain the same length, even if a footnote begins on one page and continues on to the next page. See 2.9 “Footnotes.” </text:p></text:note-body></text:note></text:span></text:p>
      <text:p text:style-name="Body_20_of_20_Text">Hit “Backspace” if you are continuing your paragraph from above, otherwise the style will automatically indent following a block quotation and you will begin a new paragraph. <text:span text:style-name="T3">Continuing the previous paragraph may cause the cursor to start at the left margin for the next paragraph. Select the “Body of Text” style to resume proper formatting.</text:span></text:p>
      <text:p text:style-name="First-Level_20_Subheading">First-Level Subheading</text:p>
      <text:p text:style-name="Body_20_of_20_Text">When you want to create a first-level subheading, go to “Format,” “Styles and Formatting,” and locate “First-Level Subheading” style. Click it and type your subheading. Once you hit enter, you will automatically switch to “Body of Text” style. See 2.7.1 “First-Level Subheading.”</text:p>
      <text:p text:style-name="Second-Level_20_Subheading">Second-Level Subheading</text:p>
      <text:p text:style-name="Body_20_of_20_Text">When you want to create a second-level subheading, go to the ribbon, go to “Format,” “Styles and Formatting,” and locate “Second-Level Subheading” style. Click it and type your subheading. Once you hit enter, you will automatically switch to “Body of Text” style. See 2.7.2 <text:soft-page-break/>“Second-Level Subheading.”</text:p>
      <text:p text:style-name="Third-Level_20_Subheading">Third-level subheading. <text:span text:style-name="T1">When you want to create a third-level subheading, go to “Format,” “Styles and Formatting,” and locate “Third-Level Subheading” style. Click it and type your subheading. Once you have completed the subhead, click the “Bold” button to turn off bold formatting and continue with your paragraph. Once you hit enter to create a new paragraph, it will automatically switch to “Body of Text” sty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1" svg:font-family="'Times New Roman', serif"/>
    <style:font-face style:name="Lucida Grande" svg:font-family="'Lucida Grande'" style:font-family-generic="swiss"/>
    <style:font-face style:name="Tahoma" svg:font-family="Tahom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itle_20_Page_20_Title_20_1_20_Line" style:display-name="Title Page Title 1 Line" style:family="paragraph" style:parent-style-name="Standard" style:master-page-name="">
      <style:paragraph-properties fo:margin-left="0.5in" fo:margin-right="0.5in" fo:margin-top="0.8598in" fo:margin-bottom="0in" style:contextual-spacing="false" fo:line-height="0.3299in" fo:text-align="center" style:justify-single-word="false" fo:text-indent="0in" style:auto-text-indent="false" style:page-number="auto" fo:background-color="transparent" style:shadow="none">
        <style:tab-stops/>
        <style:background-image/>
      </style:paragraph-properties>
      <style:text-properties fo:text-transform="uppercase"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Title_20_Page_20_Text" style:display-name="Title Page Text" style:family="paragraph" style:parent-style-name="Standard" style:class="text">
      <style:paragraph-properties fo:line-height="0.4in" fo:text-align="center" style:justify-single-word="false"/>
      <style:text-properties fo:font-variant="normal" fo:text-transform="none"/>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irst_20_Page_20_Title" style:display-name="First Page Title" style:family="paragraph" style:parent-style-name="Standard" style:next-style-name="Body_20_of_20_Text" style:master-page-name="">
      <style:paragraph-properties fo:margin-left="0.35in" fo:margin-right="0in" fo:margin-top="1in" fo:margin-bottom="0.1701in" style:contextual-spacing="false" fo:line-height="0.1701in" fo:text-align="start" style:justify-single-word="false" fo:text-indent="-0.35in" style:auto-text-indent="false" style:page-number="auto">
        <style:tab-stops/>
      </style:paragraph-properties>
      <style:text-properties fo:font-variant="normal" fo:text-transform="none" fo:font-style="normal"/>
    </style:style>
    <style:style style:name="Body_20_of_20_Text" style:display-name="Body of Text" style:family="paragraph" style:parent-style-name="Standard" style:master-page-name="">
      <style:paragraph-properties fo:margin-left="0in" fo:margin-right="0in" fo:margin-top="0in" fo:margin-bottom="0in" style:contextual-spacing="false" fo:line-height="0.3299in" fo:text-align="start" style:justify-single-word="false" fo:text-indent="0.7in" style:auto-text-indent="false" style:page-number="auto" fo:background-color="transparent">
        <style:background-image/>
      </style:paragraph-properties>
      <style:text-properties fo:font-variant="normal" fo:text-transform="none"/>
    </style:style>
    <style:style style:name="Block_20_Quotation" style:display-name="Block Quotation" style:family="paragraph" style:parent-style-name="Standard" style:next-style-name="Body_20_of_20_Text">
      <style:paragraph-properties fo:margin-left="0.35in" fo:margin-right="0in" fo:margin-top="0.1701in" fo:margin-bottom="0in" style:contextual-spacing="false" fo:line-height="0.1701in" fo:text-indent="0in" style:auto-text-indent="false"/>
    </style:style>
    <style:style style:name="First-Level_20_Subheading" style:display-name="First-Level Subheading" style:family="paragraph" style:parent-style-name="Standard" style:next-style-name="Body_20_of_20_Text" style:master-page-name="">
      <style:paragraph-properties fo:margin-left="0.75in" fo:margin-right="0.75in" fo:margin-top="0.3299in" fo:margin-bottom="0in" style:contextual-spacing="false" fo:line-height="0.1701in" fo:text-align="center" style:justify-single-word="false" fo:text-indent="0in" style:auto-text-indent="false" style:page-number="auto"/>
      <style:text-properties fo:font-weight="bold"/>
    </style:style>
    <style:style style:name="Second-Level_20_Subheading" style:display-name="Second-Level Subheading" style:family="paragraph" style:parent-style-name="Standard" style:next-style-name="Body_20_of_20_Text" style:master-page-name="">
      <style:paragraph-properties fo:margin-left="0in" fo:margin-right="3in" fo:margin-top="0.3299in" fo:margin-bottom="0in" style:contextual-spacing="false" fo:line-height="0.1701in" fo:text-indent="0in" style:auto-text-indent="false" style:page-number="auto"/>
      <style:text-properties fo:font-weight="bold"/>
    </style:style>
    <style:style style:name="Footnote" style:family="paragraph" style:parent-style-name="Standard" style:class="extra" style:master-page-name="">
      <style:paragraph-properties fo:margin-left="0in" fo:margin-right="0in" fo:margin-top="0.1402in" fo:margin-bottom="0in" style:contextual-spacing="false" fo:line-height="0.1402in" fo:text-indent="0.7in" style:auto-text-indent="false" style:page-number="auto" fo:background-color="transparent" style:shadow="none" text:number-lines="false" text:line-number="0">
        <style:tab-stops/>
        <style:background-image/>
      </style:paragraph-properties>
      <style:text-properties style:text-position="0% 100%" fo:font-size="10pt" style:font-size-asian="10pt" style:font-size-complex="10pt"/>
    </style:style>
    <style:style style:name="Third-Level_20_Subheading" style:display-name="Third-Level Subheading" style:family="paragraph" style:parent-style-name="Standard" style:next-style-name="Body_20_of_20_Text">
      <style:paragraph-properties fo:margin-left="0in" fo:margin-right="0in" fo:margin-top="0.1701in" fo:margin-bottom="0in" style:contextual-spacing="false" fo:line-height="0.3299in" fo:text-indent="0.7in" style:auto-text-indent="false">
        <style:tab-stops/>
      </style:paragraph-properties>
      <style:text-properties fo:font-weight="bold"/>
    </style:style>
    <style:style style:name="Title_20_Page_20_Title_20_2_20_Lines" style:display-name="Title Page Title 2 Lines" style:family="paragraph" style:parent-style-name="Title_20_Page_20_Title_20_1_20_Line">
      <style:paragraph-properties fo:margin-left="0.5in" fo:margin-right="0.5in" fo:margin-top="0.5098in" fo:margin-bottom="0in" style:contextual-spacing="false" fo:text-indent="0in" style:auto-text-indent="false"/>
    </style:style>
    <style:style style:name="Title_20_Page_20_Title_20_3_2b_Lines" style:display-name="Title Page Title 3+Lines" style:family="paragraph" style:parent-style-name="Title_20_Page_20_Title_20_2_20_Lines">
      <style:paragraph-properties fo:margin-top="0.1799in" fo:margin-bottom="0in" style:contextual-spacing="false"/>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color="#808080" fo:font-size="14pt" fo:font-weight="bold" style:font-size-asian="14pt" style:font-weight-asian="bold" style:font-size-complex="14pt" style:font-weight-complex="bold"/>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Placeholder" style:family="text">
      <style:text-properties fo:font-variant="small-caps" fo:color="#008080" style:text-underline-style="dotte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fo:background-color="transparent"/>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in" fo:margin-right="1in" style:shadow="none" fo:background-color="transparent" style:writing-mode="lr-tb" style:footnote-max-height="0in">
        <style:background-image/>
        <style:columns fo:column-count="1" fo:column-gap="0in"/>
        <style:footnote-sep style:width="0.0071in" style:distance-before-sep="0.0402in" style:distance-after-sep="0.0402in" style:line-style="none" style:adjustment="left" style:rel-width="25%" style:color="#000000"/>
      </style:page-layout-properties>
      <style:header-style/>
      <style:footer-style/>
    </style:page-layout>
    <style:page-layout style:name="Mpm4">
      <style:page-layout-properties fo:page-width="8.5in" fo:page-height="11in" style:num-format="1" style:print-orientation="portrait" fo:margin-top="1in" fo:margin-bottom="1in" fo:margin-left="1in" fo:margin-right="1in" style:shadow="none" fo:background-color="transparent" style:writing-mode="lr-tb" style:footnote-max-height="0in">
        <style:background-image/>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2402in" fo:margin-left="0in" fo:margin-right="0in" fo:margin-top="0.2in" style:dynamic-spacing="false"/>
      </style:footer-style>
    </style:page-layout>
    <style:page-layout style:name="Mpm5">
      <style:page-layout-properties fo:page-width="8.5in" fo:page-height="11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0</text:page-number></text:p>
      </style:footer>
    </style:master-page>
    <style:master-page style:name="HTML" style:page-layout-name="Mpm2"/>
    <style:master-page style:name="Title_20_Page" style:display-name="Title Page" style:page-layout-name="Mpm3" style:next-style-name="Body_20_of_20_Paper"/>
    <style:master-page style:name="Body_20_of_20_Paper" style:display-name="Body of Paper" style:page-layout-name="Mpm4">
      <style:footer>
        <text:p text:style-name="MP1"><text:page-number text:select-page="current" text:page-adjust="-1">2</text:page-number></text:p>
      </style:footer>
    </style:master-page>
    <style:master-page style:name="Footnote" style:page-layout-name="Mpm5"/>
    <style:master-page style:name="End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26T16:42:23.708776000</meta:creation-date>
    <meta:editing-duration>PT4M8S</meta:editing-duration>
    <meta:editing-cycles>2</meta:editing-cycles>
    <meta:generator>LibreOffice/4.2.6.3$MacOSX_x86 LibreOffice_project/3fd416d4c6db7d3204c17ce57a1d70f6e531ee21</meta:generator>
    <dc:date>2014-09-26T17:02:29.711401000</dc:date>
    <meta:document-statistic meta:table-count="0" meta:image-count="0" meta:object-count="0" meta:page-count="3" meta:paragraph-count="26" meta:word-count="433" meta:character-count="2666" meta:non-whitespace-character-count="2258"/>
  </office:meta>
</office:document-meta>
</file>